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irtual Race Friday June 26 2020</text:p>
      <text:p text:style-name="Standard"/>
      <text:p text:style-name="Standard">Primary grades [1-6] 1k</text:p>
      <text:p text:style-name="Standard"/>
      <text:p text:style-name="Standard">Elementary grades [7-8] race 3k <text:line-break/><text:line-break/>High school-open-masters race 5k</text:p>
      <text:p text:style-name="Standard">Sprinters will run a 150m race</text:p>
      <text:p text:style-name="Standard">Races will be organized with up to 3 person social distancing races starting at 9am.</text:p>
      <text:p text:style-name="Standard"/>
      <text:p text:style-name="Standard">Sign up below and you will receive a starting time by next wednesday June 23rd. <text:s/>If you are limited in availability please type that time below and we will try and accommodate. <text:s/>Please if completed race prior list previous best time to ensure you are out in a category according to times.</text:p>
      <text:p text:style-name="Standard"/>
      <text:p text:style-name="Standard">Cost $5 cash to be provided before start of race</text:p>
      <text:p text:style-name="Standard"/>
      <text:p text:style-name="Standard">Include name, age, distance preferred, previous times</text:p>
      <text:p text:style-name="Standard"/>
      <text:p text:style-name="Standard">1.</text:p>
      <text:p text:style-name="Standard">2.</text:p>
      <text:p text:style-name="Standard">3.</text:p>
      <text:p text:style-name="Standard">4.</text:p>
      <text:p text:style-name="Standard">5.</text:p>
      <text:p text:style-name="Standard">6.</text:p>
      <text:p text:style-name="Standard">7.</text:p>
      <text:p text:style-name="Standard">8.</text:p>
      <text:p text:style-name="Standard">9.</text:p>
      <text:p text:style-name="Standard">10.</text:p>
      <text:p text:style-name="Standard">11.</text:p>
      <text:p text:style-name="Standard"><text:soft-page-break/>12.</text:p>
      <text:p text:style-name="Standard">13.</text:p>
      <text:p text:style-name="Standard">14.</text:p>
      <text:p text:style-name="Standard">15.</text:p>
      <text:p text:style-name="Standard">16.</text:p>
      <text:p text:style-name="Standard">17.</text:p>
      <text:p text:style-name="Standard">18.</text:p>
      <text:p text:style-name="Standard">19.</text:p>
      <text:p text:style-name="Standard">20.</text:p>
      <text:p text:style-name="Standard">21.</text:p>
      <text:p text:style-name="Standard">22.</text:p>
      <text:p text:style-name="Standard">23.</text:p>
      <text:p text:style-name="Standard">24.</text:p>
      <text:p text:style-name="Standard">25.</text:p>
      <text:p text:style-name="Standard">26.</text:p>
      <text:p text:style-name="Standard">27.</text:p>
      <text:p text:style-name="Standard">28.</text:p>
      <text:p text:style-name="Standard">29.</text:p>
      <text:p text:style-name="Standard">30.</text:p>
      <text:p text:style-name="Standard">31.</text:p>
      <text:p text:style-name="Standard">32.</text:p>
      <text:p text:style-name="Standard">33.</text:p>
      <text:p text:style-name="Standard">34.</text:p>
      <text:p text:style-name="Standard">35.</text:p>
      <text:p text:style-name="Standard">36.</text:p>
      <text:p text:style-name="Standard">37.</text:p>
      <text:p text:style-name="Standard"><text:soft-page-break/>38.</text:p>
      <text:p text:style-name="Standard">39.</text:p>
      <text:p text:style-name="Standard">4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48" meta:word-count="149" meta:character-count="735" meta:non-whitespace-character-count="630"/>
    <meta:generator>LibreOfficeDev/6.0.5.2$Linux_X86_64 LibreOffice_project/</meta:generator>
  </office:meta>
</office:document-meta>
</file>